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6.828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19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dades_geológic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3"/>
        <table:table-column table:style-name="co1" table:number-columns-repeated="16379" table:default-cell-style-name="ce1"/>
        <table:table-row table:style-name="ro1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/>
          <table:table-cell office:value-type="string" table:style-name="ce4">
            <text:p>VULNERABILIDAD</text:p>
          </table:table-cell>
          <table:table-cell office:value-type="string" table:style-name="ce5">
            <text:p>COD</text:p>
          </table:table-cell>
          <table:table-cell office:value-type="string" table:style-name="ce6">
            <text:p>CODI_CAS</text:p>
          </table:table-cell>
          <table:table-cell office:value-type="string" table:style-name="ce7">
            <text:p>DESCRIPCIÓ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Baja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Dp1q</text:p>
          </table:table-cell>
          <table:table-cell office:value-type="string" table:style-name="ce17">
            <text:p>Nivells diferenciats de quarsita dins la unitat Dp1. Devonià superior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aja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Fdq</text:p>
          </table:table-cell>
          <table:table-cell office:value-type="string" table:style-name="ce18">
            <text:p>Filons de pòrfirs de diorítics a quarsdiorítics. Carbonífer-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aja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Fgd</text:p>
          </table:table-cell>
          <table:table-cell office:value-type="string" table:style-name="ce18">
            <text:p>Filons de pòrfirs granodiorítics. Carbonífer-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aja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Gads</text:p>
          </table:table-cell>
          <table:table-cell office:value-type="string" table:style-name="ce18">
            <text:p>Quarsgabre amfibòlic i quarsdiorita. Carbonífer-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aja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Gdb</text:p>
          </table:table-cell>
          <table:table-cell office:value-type="string" table:style-name="ce18">
            <text:p>Granodiorita biotítica. Carbonífer-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aja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Gdba</text:p>
          </table:table-cell>
          <table:table-cell office:value-type="string" table:style-name="ce18">
            <text:p>Granodiorita biotítica amb amfíbol. Carbonífer-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aja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Ggdbh</text:p>
          </table:table-cell>
          <table:table-cell office:value-type="string" table:style-name="ce18">
            <text:p>Granodiorita biotiticohornblèndica. Carbonífer-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aja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Glpb</text:p>
          </table:table-cell>
          <table:table-cell office:value-type="string" table:style-name="ce18">
            <text:p>Leucogranits i pegmatites del Dom de Bossost. Carbonífer-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aja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Gp</text:p>
          </table:table-cell>
          <table:table-cell office:value-type="string" table:style-name="ce18">
            <text:p>Granits porfírics. Carbonífer-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aja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r_Dp1</text:p>
          </table:table-cell>
          <table:table-cell office:value-type="string" table:style-name="ce18">
            <text:p>Quarsites i pissarres. Roques de la unitat Dp1 afectades pel metamorfisme regional hercinià. Edat del metamorfisme: Carbonífer-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ÇOrcm</text:p>
          </table:table-cell>
          <table:table-cell office:value-type="string" table:style-name="ce18">
            <text:p>Calcàries massives blanques o grises. Calcària de Bentaillou. Cambroordovic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Dcacb</text:p>
          </table:table-cell>
          <table:table-cell office:value-type="string" table:style-name="ce18">
            <text:p>Calcàries amb ammonoïdeus. Famennià-Namur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Dcma</text:p>
          </table:table-cell>
          <table:table-cell office:value-type="string" table:style-name="ce18">
            <text:p>Calcàries. Calcària de Sant Esteve i Calcària amb Coralls. Calcària de Montcorbissum, Calcària dAuran. Devonià mitjà - Devonià superior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Dcr</text:p>
          </table:table-cell>
          <table:table-cell office:value-type="string" table:style-name="ce18">
            <text:p>Calcàries noduloses rogenques. Formació Manyanet. Devonià inferior-mitj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Dp1</text:p>
          </table:table-cell>
          <table:table-cell office:value-type="string" table:style-name="ce18">
            <text:p>Quarsites i lutites negres. Gresos no gradats. Devonià superior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mc_ÇOrgl</text:p>
          </table:table-cell>
          <table:table-cell office:value-type="string" table:style-name="ce18">
            <text:p>Gresos i lutites. Roques de la unitat ÇOrgl afectades per metamorfisme regional i de contacte. Edat del metamorfisme regional: Carbonífer-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mc_Crgl</text:p>
          </table:table-cell>
          <table:table-cell office:value-type="string" table:style-name="ce18">
            <text:p>Fil·lites pigallades i cornianes. Roques de la unitat Crgl afectades pel metamorfisme de contacte hercinià. Edat del metamorfisme: Carbonífer-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mc_Dcacb</text:p>
          </table:table-cell>
          <table:table-cell office:value-type="string" table:style-name="ce18">
            <text:p>Marbres. Roques de la unitat Dcacb afectades pel metamorfisme de contacte hercinià. Edat del metamorfisme: Carbonífer-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mc_Dcma</text:p>
          </table:table-cell>
          <table:table-cell office:value-type="string" table:style-name="ce18">
            <text:p>Marbres. Roques de la unitat Dcma afectades pel metamorfisme de contacte hercinià. Edat del metamorfisme: Carbonífer-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mc_Dcn1</text:p>
          </table:table-cell>
          <table:table-cell office:value-type="string" table:style-name="ce18">
            <text:p>Pòrfirs, cornianes, marbres i skarn. Roques de la unitat Dcn1 afectades pel metamorfisme de contacte hercinià. Edat del metamorfisme: Carbonífer-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mc_Dcr</text:p>
          </table:table-cell>
          <table:table-cell office:value-type="string" table:style-name="ce18">
            <text:p>Marbres. Roques de la unitat Dcr afectades pel metamorfisme de contacte hercinià. Edat del metamorfisme: Carbonífer-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mc_Dpf</text:p>
          </table:table-cell>
          <table:table-cell office:value-type="string" table:style-name="ce18">
            <text:p>Fil·lites pigallades i marbres. Roques de la unitat Dpf afectades pel metamorfisme de contacte hercinià. Edat del metamorfisme: Carbonífer-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mc_SDc1</text:p>
          </table:table-cell>
          <table:table-cell office:value-type="string" table:style-name="ce18">
            <text:p>Marbres, fil·lites pigallades i quarsites. Roques de la unitat SDc1 afectades pel metamorfisme de contacte hercinià. Edat del metamorfisme: Carbonífer-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mc_SDpc</text:p>
          </table:table-cell>
          <table:table-cell office:value-type="string" table:style-name="ce18">
            <text:p>Fil·lites negres, cornianes i marbres. Roques de la unitat SDpc afectades pel metamorfisme de contacte hercinià. Edat del metamorfisme: Carbonífer-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mc_Sl</text:p>
          </table:table-cell>
          <table:table-cell office:value-type="string" table:style-name="ce18">
            <text:p>Cornianes i fil·lites i pissarres, pigallades. Roques de la unitat Sl afectades pel metamorfisme de contacte hercinià. Edat del metamorfisme: Carbonífer - 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mr_ÇOrcm</text:p>
          </table:table-cell>
          <table:table-cell office:value-type="string" table:style-name="ce18">
            <text:p>Marbres. Roques de la unitat ÇOrcm afectades pel metamorfisme regional hercinià. Edat del metamorfisme: Carbonífer-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mr_ÇOrgl</text:p>
          </table:table-cell>
          <table:table-cell office:value-type="string" table:style-name="ce18">
            <text:p>Fil·lites i esquists. Roques de la unitat ÇOrgl afectades pel metamorfisme regional hercinià. Edat del metamorfisme: Carbonífer-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mr_Dcma</text:p>
          </table:table-cell>
          <table:table-cell office:value-type="string" table:style-name="ce18">
            <text:p>Marbres. Roques de la unitat Dcma afectades pel metamorfisme regional hercinià. Edat del metamorfisme: Carbonífer-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mr_Dcr</text:p>
          </table:table-cell>
          <table:table-cell office:value-type="string" table:style-name="ce18">
            <text:p>Marbres. Roques de la unitat Dcr afectades pel metamorfisme regional hercinià. Edat del metamorfisme: Carbonífer-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mr_Dpf</text:p>
          </table:table-cell>
          <table:table-cell office:value-type="string" table:style-name="ce18">
            <text:p>Pissarres i marbres. Roques de la unitat Dpf afectades pel metamorfisme regional hercinià. Edat del metamorfisme: Carbonífer-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mr_Orcgp</text:p>
          </table:table-cell>
          <table:table-cell office:value-type="string" table:style-name="ce18">
            <text:p>Roques de la unitat Orcgp afectades pel metamorfisme regional hercinià. Edat del metamorfisme: Carbonífer-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mr_Orgp</text:p>
          </table:table-cell>
          <table:table-cell office:value-type="string" table:style-name="ce18">
            <text:p>Roques de la unitat Orgp afectades pel metamorfisme regional hercinià. Edat del metamorfisme: Carbonífer-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mr_Orpg</text:p>
          </table:table-cell>
          <table:table-cell office:value-type="string" table:style-name="ce18">
            <text:p>Roques de la unitat Orpg afectades pel metamorfisme regional hercinià. Edat del metamorfisme: Carbonífer-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mr_SDc1</text:p>
          </table:table-cell>
          <table:table-cell office:value-type="string" table:style-name="ce18">
            <text:p>Roques de la unitat SDc1 gafectades pel metamorfisme regional hercinià. Edat del metamorfisme: Carbonífer-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mr_SDcpl</text:p>
          </table:table-cell>
          <table:table-cell office:value-type="string" table:style-name="ce18">
            <text:p>Marbres i pissarres. Roques de la unitat SDcpl afectades pel metamorfisme regional hercinià. Edat del metamorfisme: Carbonífer-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mr_SDpc</text:p>
          </table:table-cell>
          <table:table-cell office:value-type="string" table:style-name="ce18">
            <text:p>Pissarres i marbres. Roques de la unitat SDpc afectades pel metamorfisme regional hercinià. Edat del metamorfisme: Carbonífer-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Orcgp</text:p>
          </table:table-cell>
          <table:table-cell office:value-type="string" table:style-name="ce18">
            <text:p>Conglomerats, microconglomerats, gresos i pissarres intercalats a la unitat Orpg. <text:s/>Ordovicià superior, Caradocià - Ashgill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Orpg</text:p>
          </table:table-cell>
          <table:table-cell office:value-type="string" table:style-name="ce18">
            <text:p>Quarsites, pissarres, microconglomerats i calcàries. Ordovicià superior, Caradocià - Ashgill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Orva</text:p>
          </table:table-cell>
          <table:table-cell office:value-type="string" table:style-name="ce18">
            <text:p>Gresos quarsifeldspàtics, roques volcàniques àcides i intermèdies, lutites fosques i, localment, conglomerats a la base. Ordovicià superior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Prd</text:p>
          </table:table-cell>
          <table:table-cell office:value-type="string" table:style-name="ce18">
            <text:p>Lutites i gresos rogencs. Formació Peranera. 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Dc1</text:p>
          </table:table-cell>
          <table:table-cell office:value-type="string" table:style-name="ce18">
            <text:p>Calcàries grises amb intercalacions lutítiques, riques en chert. Calcària Basal. Silurià superior - Ems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Dcpl</text:p>
          </table:table-cell>
          <table:table-cell office:value-type="string" table:style-name="ce18">
            <text:p>A la base, tram carbonatat. Per sobre, alternança de calcàries grises, calcolutites i pissarres negres. Silurià superior - Devonià inferior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lta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ÇOrcc</text:p>
          </table:table-cell>
          <table:table-cell office:value-type="string" table:style-name="ce18">
            <text:p>Nivells diferenciats de calcàries intercalats en la unitat ÇOrgp. Cambroordovic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lta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Crgl</text:p>
          </table:table-cell>
          <table:table-cell office:value-type="string" table:style-name="ce18">
            <text:p>Gresos, lutites i algunes turbidites. Fàcies Culm. Formació Bellver. Carbonífer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lta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Dcn1</text:p>
          </table:table-cell>
          <table:table-cell office:value-type="string" table:style-name="ce18">
            <text:p>Pissarres i calcàries. Formació Rueda. Devonià inferior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lta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Dgpa</text:p>
          </table:table-cell>
          <table:table-cell office:value-type="string" table:style-name="ce18">
            <text:p>Alternança de gresos i lutites, amb calcàries fosques a sostre. Passen, lateralment, a la unitat Dpf. Gresos dAuba. Devonià mitjà, Givet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lta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Dpcg</text:p>
          </table:table-cell>
          <table:table-cell office:value-type="string" table:style-name="ce18">
            <text:p>Pissarres fosques amb calcàries i gresos carbonatats. Famennià inferior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lta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Dpf</text:p>
          </table:table-cell>
          <table:table-cell office:value-type="string" table:style-name="ce18">
            <text:p>Pissarres fosques i algunes intercalacions de calcàries. Formació Fontjanina. Devonià inferior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lta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mc_Opa</text:p>
          </table:table-cell>
          <table:table-cell office:value-type="string" table:style-name="ce18">
            <text:p>Cornianes i fil·lites i pissarres, pigallades. Roques de la unitat Opa afectades pel metamorfisme de contacte hercinià. Edat del metamorfisme: Carbonífer - 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lta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mc_Orva</text:p>
          </table:table-cell>
          <table:table-cell office:value-type="string" table:style-name="ce18">
            <text:p>Cornianes, esquists i fil·lites pigallades. Roques de la unitat Orva afectades pel metamorfisme de contacte hercinià. Edat del metamorfisme: Carbonífer-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lta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mr_Dgpa</text:p>
          </table:table-cell>
          <table:table-cell office:value-type="string" table:style-name="ce18">
            <text:p>Pissarres i marbres. Roques de la unitat Dgpa afectades pel metamorfisme regional hercinià. Edat del metamorfisme: Carbonífer-Perm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lta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Opa</text:p>
          </table:table-cell>
          <table:table-cell office:value-type="string" table:style-name="ce18">
            <text:p>Pissarres gris blavós. Formació Ansovell. Ashgil·l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lta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Dpc</text:p>
          </table:table-cell>
          <table:table-cell office:value-type="string" table:style-name="ce18">
            <text:p>Pissarres negres riques en pirita, i nivells de calcària. Silurià - Devonià inferior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lta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l</text:p>
          </table:table-cell>
          <table:table-cell office:value-type="string" table:style-name="ce18">
            <text:p>Lutites negres amb graptòlits. Silur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ÇOrgl</text:p>
          </table:table-cell>
          <table:table-cell office:value-type="string" table:style-name="ce18">
            <text:p>Alternança centimètrica de gresos i lutites. Formació Jújols. Cambroordovici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Db</text:p>
          </table:table-cell>
          <table:table-cell office:value-type="string" table:style-name="ce18">
            <text:p>Alternança de lutites verdoses i grisoses i gresos de gra fi, i capes de calcàries. Alternança de Riu Nere.Devonià superior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Q</text:p>
          </table:table-cell>
          <table:table-cell office:value-type="string" table:style-name="ce18">
            <text:p>Sediments recents de fons de valls, rieres i peu de mont. Holocè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Qa</text:p>
          </table:table-cell>
          <table:table-cell office:value-type="string" table:style-name="ce18">
            <text:p>Dipòsits al·luvials no diferenciats. Holocè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Qac</text:p>
          </table:table-cell>
          <table:table-cell office:value-type="string" table:style-name="ce18">
            <text:p>Dipòsits al·luvials-col·luvials. Graves amb matriu sorrenca i argilosa. Holocè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Qco</text:p>
          </table:table-cell>
          <table:table-cell office:value-type="string" table:style-name="ce18">
            <text:p>Dipòsits col·luvials. Argiles amb còdols angulosos dispersos. Holocè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Qepb</text:p>
          </table:table-cell>
          <table:table-cell office:value-type="string" table:style-name="ce18">
            <text:p>Dipòsits de tarteres. Blocs, clasts angulosos i llims. Plistocè-Holocè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Qgm</text:p>
          </table:table-cell>
          <table:table-cell office:value-type="string" table:style-name="ce18">
            <text:p>Restes de dipòsits morènics. Dipòsits caòtics d'argiles, llims, sorres, clasts i blocs. Plistocè-Holocè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Qgmd</text:p>
          </table:table-cell>
          <table:table-cell office:value-type="string" table:style-name="ce18">
            <text:p>Restes de dipòsits morènics. Dipòsits caòtics d'argiles, llims, sorres, clasts i blocs. Plistocè.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Qgr</text:p>
          </table:table-cell>
          <table:table-cell office:value-type="string" table:style-name="ce18">
            <text:p>Dipòsits glacials i periglacials. Clasts i blocs angulosos amb poca matriu. Plistocè - Holocè antic.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Qgt</text:p>
          </table:table-cell>
          <table:table-cell office:value-type="string" table:style-name="ce18">
            <text:p>Blocs i sorres. Dipòsit glaciar o till. Plistocè.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Qgtg</text:p>
          </table:table-cell>
          <table:table-cell office:value-type="string" table:style-name="ce18">
            <text:p>Sediments de glacera rocallosa del Tardiglacial. Plistocè-Holocè.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Ql</text:p>
          </table:table-cell>
          <table:table-cell office:value-type="string" table:style-name="ce18">
            <text:p>Dipòsits lacustres. Argiles i torbes. Holocè.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Qlg</text:p>
          </table:table-cell>
          <table:table-cell office:value-type="string" table:style-name="ce18">
            <text:p>Llims i sorres. Dipòsits glacio-lacustres. Plistocè.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Qll</text:p>
          </table:table-cell>
          <table:table-cell office:value-type="string" table:style-name="ce18">
            <text:p>Blocs de litologia variada, sorres i llims. Dipòsits de lliscament mixtes. Holocè.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Qpm</text:p>
          </table:table-cell>
          <table:table-cell office:value-type="string" table:style-name="ce18">
            <text:p>Blocs, amb sorres i llims. Dipòsits de morrenes. Plistocè.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Qr</text:p>
          </table:table-cell>
          <table:table-cell office:value-type="string" table:style-name="ce18">
            <text:p>Dipòsits dels llits actuals de les rieres i dels torrents. Holocè.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Qt0-1</text:p>
          </table:table-cell>
          <table:table-cell office:value-type="string" table:style-name="ce18">
            <text:p>Llit actual, plana d'inundació ordinària i terrassa més baixa (0-2 m). Holocè recent.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Qtm</text:p>
          </table:table-cell>
          <table:table-cell office:value-type="string" table:style-name="ce18">
            <text:p>Blocs i graves anguloses amb poca matriu. Tills i morrenes. Plistocè.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Qv0-1</text:p>
          </table:table-cell>
          <table:table-cell office:value-type="string" table:style-name="ce18">
            <text:p>Clasts angulosos, sorres o llims. Ventalls al·luvials. Relacionats amb les terrasses 0 i 1. Holocè.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0">
            <text:p>Muy alta</text:p>
          </table:table-cell>
          <table:table-cell office:value-type="float" office:value="4" table:style-name="ce13">
            <text:p>4</text:p>
          </table:table-cell>
          <table:table-cell office:value-type="string" table:style-name="ce16">
            <text:p>Qve</text:p>
          </table:table-cell>
          <table:table-cell office:value-type="string" table:style-name="ce19">
            <text:p>Blocs i graves. Vessant desbaldregalls. Holocè.</text:p>
          </table:table-cell>
          <table:table-cell table:number-columns-repeated="16379" table:style-name="ce1"/>
        </table:table-row>
        <table:table-row table:number-rows-repeated="3" table:style-name="ro2">
          <table:table-cell/>
          <table:table-cell table:number-columns-repeated="2" table:style-name="ce1"/>
          <table:table-cell table:style-name="ce2"/>
          <table:table-cell table:style-name="ce3"/>
          <table:table-cell table:number-columns-repeated="2" table:style-name="ce2"/>
          <table:table-cell table:number-columns-repeated="16377"/>
        </table:table-row>
        <table:table-row table:number-rows-repeated="43" table:style-name="ro2">
          <table:table-cell table:number-columns-repeated="3"/>
          <table:table-cell table:style-name="ce2"/>
          <table:table-cell table:style-name="ce3"/>
          <table:table-cell table:number-columns-repeated="2" table:style-name="ce2"/>
          <table:table-cell table:number-columns-repeated="16377"/>
        </table:table-row>
        <table:table-row table:number-rows-repeated="1048453" table:style-name="ro2">
          <table:table-cell table:number-columns-repeated="16384"/>
        </table:table-row>
      </table:table>
      <table:table table:name="Coberturas_del_suelo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4">
            <text:p>VULNERABILIDAD</text:p>
          </table:table-cell>
          <table:table-cell office:value-type="string" table:style-name="ce5">
            <text:p>COD</text:p>
          </table:table-cell>
          <table:table-cell office:value-type="string" table:style-name="ce24">
            <text:p>C_SIMPLE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Baja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baa2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Baja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bbp2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Baja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bca2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Baja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bcad2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Baja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bfe2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Baja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bfs2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Baja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bpp2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Baja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bps2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Baja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bpsp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Baja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bpsr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Baja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bpu2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Baja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bqh2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Baja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bqp2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Baja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bqr2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Baja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bribc2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Baja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cl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Baja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ppo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Baja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viva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Baja</text:p>
          </table:table-cell>
          <table:table-cell office:value-type="float" office:value="1" table:style-name="ce12">
            <text:p>1</text:p>
          </table:table-cell>
          <table:table-cell office:value-type="string" table:style-name="ce20">
            <text:p>zua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baa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bbp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bbpr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bca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bcad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bfe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bfs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bfsr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bps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bpu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bpup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bpur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bqh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bqhr</text:p>
          </table:table-cell>
          <table:table-cell table:number-columns-repeated="16380"/>
        </table:table-row>
        <table:table-row table:number-rows-repeated="2"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bqp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bribc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oderada</text:p>
          </table:table-cell>
          <table:table-cell office:value-type="float" office:value="2" table:style-name="ce12">
            <text:p>2</text:p>
          </table:table-cell>
          <table:table-cell office:value-type="string" table:style-name="ce20">
            <text:p>r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Alta</text:p>
          </table:table-cell>
          <table:table-cell office:value-type="float" office:value="3" table:style-name="ce12">
            <text:p>3</text:p>
          </table:table-cell>
          <table:table-cell office:value-type="string" table:style-name="ce20">
            <text:p>em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Alta</text:p>
          </table:table-cell>
          <table:table-cell office:value-type="float" office:value="3" table:style-name="ce12">
            <text:p>3</text:p>
          </table:table-cell>
          <table:table-cell office:value-type="string" table:style-name="ce20">
            <text:p>m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Alta</text:p>
          </table:table-cell>
          <table:table-cell office:value-type="float" office:value="3" table:style-name="ce12">
            <text:p>3</text:p>
          </table:table-cell>
          <table:table-cell office:value-type="string" table:style-name="ce20">
            <text:p>mel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Alta</text:p>
          </table:table-cell>
          <table:table-cell office:value-type="float" office:value="3" table:style-name="ce12">
            <text:p>3</text:p>
          </table:table-cell>
          <table:table-cell office:value-type="string" table:style-name="ce20">
            <text:p>mr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Alta</text:p>
          </table:table-cell>
          <table:table-cell office:value-type="float" office:value="3" table:style-name="ce12">
            <text:p>3</text:p>
          </table:table-cell>
          <table:table-cell office:value-type="string" table:style-name="ce20">
            <text:p>r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cd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ch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chr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dip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eai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edp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ehp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eme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epf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ga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gm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had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hua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ib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mfp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na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nac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nau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nl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nn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nna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p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pam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pk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pkc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pkv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pt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t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tgv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wb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wc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we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wr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wu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uy alta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Muy alta</text:p>
          </table:table-cell>
          <table:table-cell office:value-type="float" office:value="4" table:style-name="ce13">
            <text:p>4</text:p>
          </table:table-cell>
          <table:table-cell office:value-type="string" table:style-name="ce21">
            <text:p>zu</text:p>
          </table:table-cell>
          <table:table-cell table:number-columns-repeated="16380"/>
        </table:table-row>
        <table:table-row table:number-rows-repeated="335" table:style-name="ro2">
          <table:table-cell/>
          <table:table-cell table:number-columns-repeated="3" table:style-name="ce2"/>
          <table:table-cell table:number-columns-repeated="16380"/>
        </table:table-row>
        <table:table-row table:number-rows-repeated="10481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Berta Rodríguez Merino</meta:initial-creator>
    <dc:creator>Berta Rodríguez Merino</dc:creator>
    <meta:creation-date>2020-02-01T17:45:31Z</meta:creation-date>
    <dc:date>2020-02-01T20:07:56Z</dc:date>
  </office:meta>
</office:document-meta>
</file>